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/>
      <style:text-properties style:font-name="Calibri" style:font-name-complex="Calibri" fo:font-weight="bold" style:font-weight-asian="bold" style:use-window-font-color="true" style:font-size-complex="16pt" fo:language="sk" fo:country="SK"/>
    </style:style>
    <style:style style:name="P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 fo:language="sk" fo:country="SK"/>
    </style:style>
    <style:style style:name="P3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4" style:parent-style-name="Nadpis2" style:family="paragraph">
      <style:paragraph-properties fo:text-align="justify" fo:margin-top="0in"/>
      <style:text-properties style:font-name="Calibri" style:font-name-complex="Calibri" fo:font-weight="bold" style:font-weight-asian="bold" style:use-window-font-color="true" fo:language="sk" fo:country="SK"/>
    </style:style>
    <style:style style:name="P5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8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9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1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2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3" style:parent-style-name="Nadpis2" style:family="paragraph">
      <style:paragraph-properties fo:text-align="justify" fo:margin-top="0in"/>
      <style:text-properties style:font-name="Calibri" style:font-name-complex="Calibri" fo:font-weight="bold" style:font-weight-asian="bold" style:use-window-font-color="true" fo:language="sk" fo:country="SK"/>
    </style:style>
    <style:style style:name="P14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5" style:parent-style-name="Normálny" style:family="paragraph">
      <style:text-properties style:font-name="Calibri" style:font-name-complex="Calibri"/>
    </style:style>
    <style:style style:name="T16" style:parent-style-name="Predvolenépísmoodseku" style:family="text">
      <style:text-properties style:font-name="Calibri" style:font-name-complex="Calibri"/>
    </style:style>
    <style:style style:name="T17" style:parent-style-name="Predvolenépísmoodseku" style:family="text">
      <style:text-properties style:font-name="Calibri" style:font-name-asian="Times New Roman" style:font-name-complex="Calibri" style:letter-kerning="false" fo:language="sk" fo:country="SK" style:language-asian="sk" style:country-asian="SK" style:language-complex="ar" style:country-complex="SA"/>
    </style:style>
    <style:style style:name="P18" style:parent-style-name="Normálny" style:family="paragraph">
      <style:text-properties style:font-name="Calibri" style:font-name-asian="Times New Roman" style:font-name-complex="Calibri" style:letter-kerning="false" fo:language="sk" fo:country="SK" style:language-asian="sk" style:country-asian="SK" style:language-complex="ar" style:country-complex="SA"/>
    </style:style>
    <style:style style:name="P19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sk" fo:country="SK"/>
    </style:style>
    <style:style style:name="P22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6" style:parent-style-name="Standard" style:family="paragraph">
      <style:paragraph-properties fo:text-align="justify" fo:line-height="150%"/>
    </style:style>
    <style:style style:name="T27" style:parent-style-name="Standardnípísmoodstavce" style:family="text">
      <style:text-properties style:font-name="Calibri" style:font-name-complex="Calibri" fo:language="sk" fo:country="SK"/>
    </style:style>
    <style:style style:name="T28" style:parent-style-name="Standardnípísmoodstavce" style:family="text">
      <style:text-properties style:font-name="Calibri" style:font-name-complex="Calibri" fo:language="sk" fo:country="SK"/>
    </style:style>
    <style:style style:name="T29" style:parent-style-name="Standardnípísmoodstavce" style:family="text">
      <style:text-properties style:font-name="Calibri" style:font-name-complex="Calibri" fo:language="sk" fo:country="SK"/>
    </style:style>
    <style:style style:name="P3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language="sk" fo:country="SK"/>
    </style:style>
    <style:style style:name="P32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3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4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5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8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="Calibri" style:font-name-complex="Calibri" fo:language="sk" fo:country="SK"/>
    </style:style>
  </office:automatic-styles>
  <office:body>
    <office:text text:use-soft-page-breaks="true">
      <text:h text:style-name="P1" text:outline-level="1">Oznámenie o odstúpení od kúpnej zmluvy</text:h>
      <text:p text:style-name="P2">(formulár na vrátenie tovaru)</text:p>
      <text:p text:style-name="P3"/>
      <text:h text:style-name="P4" text:outline-level="2">Zákazník / odosielateľ:</text:h>
      <text:p text:style-name="P5">Meno a priezvisko:<text:s/><text:tab/>…...............................................................................................</text:p>
      <text:p text:style-name="P6"/>
      <text:p text:style-name="P7">Bydlisko:<text:tab/><text:tab/>…...............................................................................................</text:p>
      <text:p text:style-name="P8"/>
      <text:p text:style-name="P9">E-mail:<text:tab/><text:tab/><text:s text:c="3"/><text:tab/><text:s/>…...............................................................................................</text:p>
      <text:p text:style-name="P10"/>
      <text:p text:style-name="P11">Telefónne číslo: <text:s text:c="3"/><text:tab/>…...............................................................................................</text:p>
      <text:p text:style-name="P12"/>
      <text:h text:style-name="P13" text:outline-level="2">Predávajúci / adresát:</text:h>
      <text:p text:style-name="P14">Ing. Zuzana Macková</text:p>
      <text:p text:style-name="P15">Norovce 152, 956 38 Norovce</text:p>
      <text:p text:style-name="Normálny"><text:span text:style-name="T16">IČO:<text:s/></text:span><text:span text:style-name="T17">46416838</text:span></text:p>
      <text:p text:style-name="P18">IČ DPH:<text:s/>SK1071855455</text:p>
      <text:p text:style-name="P19">Tel.:<text:s/>0903 207 119</text:p>
      <text:p text:style-name="P20"/>
      <text:p text:style-name="P21">Vec: Odstúpenie od kúpnej zmluvy</text:p>
      <text:p text:style-name="P22"/>
      <text:p text:style-name="P23">Dobrý deň,</text:p>
      <text:p text:style-name="P24">dňa<text:s/>…......................... som s vami uzavrel/a kúpnu zmluvu prostredníctvom internetu na tovar z objednávky číslo …...................................<text:s/></text:p>
      <text:p text:style-name="P25"/>
      <text:p text:style-name="P26"><text:span text:style-name="T27">Týmto využívam svojho zákonného práva a odstupujem od tejto kúpnej zmluvy, ktorá sa týka tovaru uveden</text:span><text:span text:style-name="T28">ého v priloženom daňovom doklade. Vrátený tovar aj daňový doklad posielam späť s týmto listom a zároveň Vás žiadam o poukázanie kúpnej ceny vo výške .................... € na môj bankový účet číslo ..........................................................</text:span><text:span text:style-name="T29">............................................................................................. najneskôr do 30 dní od doručenia tohto odstúpenia od zmluvy.</text:span></text:p>
      <text:p text:style-name="P30"/>
      <text:p text:style-name="P31">Poznámka:<text:s/><text:line-break/><text:line-break/>Odstúpenie od zmluvy je nutné vlastnoručne podpísať. Odporúčame vytlačiť v dvoch kópiách<text:s/>- jedna pre predajcu a druhá pre vás na uschovanie pre prípad sporu.</text:p>
      <text:p text:style-name="P32"/>
      <text:p text:style-name="P33">V ..................................................</text:p>
      <text:p text:style-name="P34"/>
      <text:p text:style-name="P35">dňa...............................................<text:tab/><text:tab/><text:tab/><text:tab/><text:tab/><text:tab/><text:tab/><text:s text:c="10"/></text:p>
      <text:p text:style-name="P36"/>
      <text:p text:style-name="P37"><text:tab/><text:tab/><text:tab/><text:tab/><text:tab/><text:tab/><text:tab/><text:tab/>….......................................................</text:p>
      <text:p text:style-name="P38"><text:tab/><text:tab/><text:tab/><text:tab/><text:tab/><text:tab/><text:tab/><text:tab/><text:tab/>vlastnoručný podpis</text:p>
      <text:p text:style-name="P39"><text:span text:style-name="T40">Prílohy: Doklad o kú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2-01-05T16:42:00Z</meta:creation-date>
    <dc:date>2022-01-05T16:42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4" meta:row-count="12" meta:non-whitespace-character-count="1538"/>
  </office:meta>
</office:document-meta>
</file>